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mo video for whyyoumustbebound.com</text:p>
      <text:p text:style-name="Standard"/>
      <text:p text:style-name="Standard">[our heroine, going about her day]</text:p>
      <text:p text:style-name="Standard">All my life I've been bored. By everything. School, work, my family, my friends, my lovers, the good times and the bad, none of it really touched me. None of it made me feel. Life was just waiting, waiting for something else. And then one day, I found a door in my kitchen.</text:p>
      <text:p text:style-name="Standard">[mystical gateway in kitchen]</text:p>
      <text:p text:style-name="Standard">And it talked to me. It told me that I didn't have to wait anymore, that I had another, and it wasn't easy, and it might not even be sane, but it wasn't boring. And it was on the other side of that door, and all I had to do was step through, right now, and that life would begin. I didn't wait. I didn't ask what my new life was, or if I could ever go back, I stepped right through that door then and there.</text:p>
      <text:p text:style-name="Standard">[steps thru gate]</text:p>
      <text:p text:style-name="Standard">And my new life began.</text:p>
      <text:p text:style-name="Standard">[closeup on her face]</text:p>
      <text:p text:style-name="Standard">Did I ever regret stepping thru that door?</text:p>
      <text:p text:style-name="Standard">[Pan out, she is bound in an uncomfortable kneeling position with arms strappadoed and spread out]</text:p>
      <text:p text:style-name="Standard">Sometimes.</text:p>
      <text:p text:style-name="Standard">[Menacing figure holding whip blocks came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son Grey</meta:initial-creator>
    <meta:creation-date>2011-11-02T14:28:45.82</meta:creation-date>
    <meta:document-statistic meta:table-count="0" meta:image-count="0" meta:object-count="0" meta:page-count="1" meta:paragraph-count="12" meta:word-count="197" meta:character-count="1034"/>
    <dc:date>2011-11-02T14:40:41.61</dc:date>
    <dc:creator>Jason Grey</dc:creator>
    <meta:editing-duration>PT00H11M56S</meta:editing-duration>
    <meta:editing-cycles>1</meta:editing-cycles>
    <meta:generator>OpenOffice.org/3.2$Win32 OpenOffice.org_project/320m18$Build-9502</meta:generator>
  </office:meta>
</office:document-meta>
</file>